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" style:parent-style-name="Standard" style:family="paragraph">
      <style:paragraph-properties fo:text-align="end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list-style-name="LFO1" style:family="paragraph">
      <style:paragraph-properties fo:text-align="justify" fo:line-height="150%"/>
    </style:style>
    <style:style style:name="P26" style:parent-style-name="Standard" style:list-style-name="LFO1" style:family="paragraph">
      <style:paragraph-properties fo:text-align="justify" fo:line-height="150%"/>
    </style:style>
    <style:style style:name="P27" style:parent-style-name="Standard" style:list-style-name="LFO1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<text:span text:style-name="T4">MODULO DI RICHIESTA DEL TESSERINO EUROPEO</text:span></text:p>
      <text:p text:style-name="P5"><text:span text:style-name="T6"><text:s/>CCBE ID CARD</text:span></text:p>
      <text:p text:style-name="P7"/>
      <text:p text:style-name="P8"/>
      <text:p text:style-name="P9"/>
      <text:p text:style-name="P10"/>
      <text:p text:style-name="P11"/>
      <text:p text:style-name="P12">Spett.le</text:p>
      <text:p text:style-name="P13">Consiglio dell’Ordine degli Avvocati di Sciacca</text:p>
      <text:p text:style-name="P14"><text:span text:style-name="T15">Via mail:</text:span><text:span text:style-name="T16"><text:s/>segreteria@ordineavvocatisciacca.it</text:span><text:span text:style-name="T17"><text:s/></text:span><text:s text:c="2"/></text:p>
      <text:p text:style-name="P18"/>
      <text:p text:style-name="P19">Oggetto: Richiesta rilascio tesserino europeo CCBE ID CARD</text:p>
      <text:p text:style-name="P20"/>
      <text:p text:style-name="P21"/>
      <text:p text:style-name="P22">Il sottoscritto Avv.<text:s/>............................, nato/a a <text:s/>............................... il ..........................., C.F. ........................., iscritto all'Albo degli Avvocati di ................................. dal .................... <text:s/>e all'Albo dei Cassazionisti dal ............</text:p>
      <text:p text:style-name="P23">chiede</text:p>
      <text:p text:style-name="P24">il rilascio del tesserino europeo CCBE ID CARD e a tal fine allega alla presente istanza:</text:p>
      <text:list text:style-name="LFO1" text:continue-numbering="true">
        <text:list-item>
          <text:p text:style-name="P25">fotografia digitale, no scansione (dimensioni 23x30 mm, risoluzione di 300 dpi);</text:p>
        </text:list-item>
        <text:list-item>
          <text:p text:style-name="P26">copia documento d’identità;</text:p>
        </text:list-item>
        <text:list-item>
          <text:p text:style-name="P27">copia della ricevuta del<text:s/>bonifico di € 20,00 effettuato alle seguenti coordinate bancarie:</text:p>
        </text:list-item>
      </text:list>
      <text:p text:style-name="P28">ORDINE AVVOCATI DI SCIACCA<text:s/>-<text:s/>IBAN :<text:s/>IT 61 Y 02008 83175 000300172761.</text:p>
      <text:p text:style-name="P29"/>
      <text:p text:style-name="P30">Sciacca,</text:p>
      <text:p text:style-name="P31"><text:tab/><text:tab/><text:tab/><text:tab/><text:tab/><text:s/>Firma 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ORDINE AVVOCATI SCIACCA ORDINE AVVOCATI SCIACCA</dc:creator>
    <meta:creation-date>2024-06-17T11:15:00Z</meta:creation-date>
    <dc:date>2024-06-18T09:43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9" meta:character-count="1002" meta:row-count="7" meta:non-whitespace-character-count="855"/>
  </office:meta>
</office:document-meta>
</file>