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Corpo_20_del_20_testo_20_2">
      <style:paragraph-properties style:line-height-at-least="0.071cm" fo:text-align="center" style:justify-single-word="false"/>
      <style:text-properties fo:font-weight="bold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Corpo_20_del_20_testo_20_2" style:master-page-name="MP0">
      <style:paragraph-properties style:line-height-at-least="0.071cm" fo:text-align="center" style:justify-single-word="false" style:page-number="auto" fo:break-before="page"/>
      <style:text-properties fo:font-weight="bold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All’On.le CONSIGLIO dell’ORDINE degli AVVOCATI di SCIACCA</text:p>
      <text:p text:style-name="P2"/>
      <text:p text:style-name="Standard"/>
      <text:p text:style-name="P3"><text:span text:style-name="Car._20_predefinito_20_paragrafo"><text:span text:style-name="T1">DICHIARAZIONE DI INIZIO PRATICA</text:span></text:span><text:span text:style-name="Car._20_predefinito_20_paragrafo"><text:span text:style-name="T2"> <text:s/></text:span></text:span></text:p>
      <text:p text:style-name="Standard"/>
      <text:p text:style-name="Standard"/>
      <text:p text:style-name="Standard"/>
      <text:p text:style-name="P4"/>
      <text:p text:style-name="P5">Il sottoscritto Avv. ____________________________ , iscritto all’Albo degli Avvocati di Sciacca dal ________________, e comunque da almeno cinque anni, con studio in ___________________________________________, via ______________________________________, tel. ______________ Fax ________________, e-mail ________________________@_________________</text:p>
      <text:p text:style-name="P6">DICHIARA</text:p>
      <text:p text:style-name="P5">sotto la propria responsabilità, la disponibilità ad accogliere il/la Dott./Dott.ssa _______________________________________________________________________, nato a _______________________ il __________________, presso il proprio studio per lo svolgimento della pratica professionale, ove consente l’elezione di domicilio, impegnandosi a formarlo sotto la propria guida e controllo conformemente alle disposizioni previste dalla L. 247/2012, dagli artt. 40 al 46, e dal D.M. 17 marzo 2016 n. 70 e successive integrazioni e modifiche, dei quali ha conoscenza. <text:s/></text:p>
      <text:p text:style-name="P5">Dichiara, altresì, che il numero dei praticanti la cui formazione sta seguendo non è superiore a tre.</text:p>
      <text:p text:style-name="P5"/>
      <text:p text:style-name="P5">Il sottoscritto in calce identificato dichiara di aver ricevuto completa informativa ai sensi dell’art. 13 del Regolamento UE 2016/679, pubblicata sul sito del Consiglio dell'Ordine degli Avvocati di Sciacca ed esprime il consenso al trattamento ed alla comunicazione dei propri dati personali con particolare riguardo a quelli cosiddetti particolari nei limiti, per le finalità e per la durata precisati nell’informativa<text:span text:style-name="Car._20_predefinito_20_paragrafo"><text:span text:style-name="T3">.</text:span></text:span> <text:s/></text:p>
      <text:p text:style-name="P5"><text:tab/><text:tab/><text:tab/><text:tab/><text:tab/><text:tab/><text:tab/><text:tab/><text:tab/><text:tab/><text:tab/>Con osservanza</text:p>
      <text:p text:style-name="P5"/>
      <text:p text:style-name="P5">Sciacca, <text:s text:c="70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0.917cm" fo:text-align="justify" style:justify-single-word="false" fo:hyphenation-ladder-count="no-limit" style:text-autospace="none"/>
      <style:text-properties fo:font-size="14pt" style:font-size-asian="14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9-04-16T11:32:00Z</meta:creation-date>
    <dc:date>2024-11-04T16:44:48.69</dc:date>
    <meta:editing-cycles>6</meta:editing-cycles>
    <meta:editing-duration>PT5M33S</meta:editing-duration>
    <meta:document-statistic meta:table-count="0" meta:image-count="0" meta:object-count="0" meta:page-count="1" meta:paragraph-count="9" meta:word-count="194" meta:character-count="16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